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chael worked within my budget and recreated two websites for me in a remarkably timely manner.  He always responded promptly to my questions and was very thorough in assisting me as I learned the system so I could manage my own websites, and is still willing to help me when questions arise.  I would recommend him to anyone looking for technical help.  - Cassie Preskenis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3</meta:editing-cycles>
    <meta:generator>OpenOffice/4.1.3$Win32 OpenOffice.org_project/413m1$Build-9783</meta:generator>
    <dc:date>2018-01-07T20:27:46.11</dc:date>
    <meta:document-statistic meta:table-count="0" meta:image-count="0" meta:object-count="0" meta:page-count="1" meta:paragraph-count="2" meta:word-count="65" meta:character-count="375"/>
    <dc:creator>M M</dc:creator>
    <meta:user-defined meta:name="Info 1"/>
    <meta:user-defined meta:name="Info 2"/>
    <meta:user-defined meta:name="Info 3"/>
    <meta:user-defined meta:name="Info 4"/>
  </office:meta>
</office:document-meta>
</file>