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wnload virtualbox</text:p>
      <text:p text:style-name="Standard">Download Linux ISO</text:p>
      <text:p text:style-name="Standard">Install Virtualbox using Linux ISO</text:p>
      <text:p text:style-name="Standard">sudo apt-get update</text:p>
      <text:p text:style-name="Standard">sudo apt-get upgrade</text:p>
      <text:p text:style-name="Standard">sudo apt-get install lamp-server^</text:p>
      <text:p text:style-name="Standard">create MySQL admin/pass</text:p>
      <text:p text:style-name="Standard">sudo systemctl start apache2</text:p>
      <text:p text:style-name="Standard">sudo systemctl enable apache2</text:p>
      <text:p text:style-name="Standard">sudo apt-get install php7.1 php7.1-mysql libapache2-mod-php7.1 php-common php7.1-cli php7.1-cgi php7.1-json php7.1-opcache php7.1-readline php7.1-common php7.1-gd</text:p>
      <text:p text:style-name="Standard">sudo a2enmod php7.1<text:line-break/>sudo systemctl restart apache2</text:p>
      <text:p text:style-name="Standard">sudo nano /var/www/html/info.php</text:p>
      <text:p text:style-name="Standard"><text:s text:c="6"/>&lt;?php</text:p>
      <text:p text:style-name="Standard"><text:s text:c="6"/>phpinfo();</text:p>
      <text:p text:style-name="Standard"><text:s text:c="6"/>?&gt;</text:p>
      <text:p text:style-name="Standard">open localhost</text:p>
      <text:p text:style-name="P1">sudo rm /var/www/html/info.php</text:p>
      <text:p text:style-name="Standard">mysql -u root -p</text:p>
      <text:p text:style-name="Standard">CREATE DATABASE "wordpressdb";</text:p>
      <text:p text:style-name="Standard">CREATE USER "wordpressuser"@localhost IDENTIFIED BY 'password';</text:p>
      <text:p text:style-name="Standard">GRANT ALL PRIVILEGES ON "wordpressdb".* TO 'wordpressuser'@'localhost' IDENTIFIED BY 'password';</text:p>
      <text:p text:style-name="P1">FLUSH PRIVILEGES;</text:p>
      <text:p text:style-name="P1">exit</text:p>
      <text:p text:style-name="P1">cd ~</text:p>
      <text:p text:style-name="P1">wget http://wordpress.org/latest.tar.gz</text:p>
      <text:p text:style-name="P1">tar xzvf latest.tar.gz</text:p>
      <text:p text:style-name="P1">sudo mv ~/wordpress /var/www/html/</text:p>
      <text:p text:style-name="P1">sudo chown -R www-data:www-data /var/www/html/</text:p>
      <text:p text:style-name="P1">sudo chmod -R 755 /var/www/html/</text:p>
      <text:p text:style-name="P1">cd ~/wordpress</text:p>
      <text:p text:style-name="P1">cp wp-config-sample.php wp-config.php</text:p>
      <text:p text:style-name="P1">sudo nano wp-config.php</text:p>
      <text:p text:style-name="P1"><text:s text:c="2"/>define('DB_NAME', 'wordpressdb');</text:p>
      <text:p text:style-name="P1"><text:s text:c="2"/>define('DB_USER', 'wordpressuser');</text:p>
      <text:p text:style-name="P1"><text:s text:c="2"/>define('DB_PASSWORD', 'password');</text:p>
      <text:p text:style-name="P1"><text:s text:c="2"/>define('DB_HOST', 'localhost');</text:p>
      <text:p text:style-name="P1">sudo systemctl restart apache2.service</text:p>
      <text:p text:style-name="P1">sudo systemctl restart mysql.service</text:p>
      <text:p text:style-name="P1"/>
      <text:p text:style-name="P1">web browser: localhost/wordpress</text:p>
      <text:p text:style-name="P1">add from server plug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9M27S</meta:editing-duration>
    <meta:editing-cycles>7</meta:editing-cycles>
    <meta:generator>OpenOffice/4.1.3$Win32 OpenOffice.org_project/413m1$Build-9783</meta:generator>
    <dc:date>2018-01-22T06:59:40.31</dc:date>
    <dc:creator>M M</dc:creator>
    <meta:document-statistic meta:table-count="0" meta:image-count="0" meta:object-count="0" meta:page-count="1" meta:paragraph-count="40" meta:word-count="141" meta:character-count="1292"/>
    <meta:user-defined meta:name="Info 1"/>
    <meta:user-defined meta:name="Info 2"/>
    <meta:user-defined meta:name="Info 3"/>
    <meta:user-defined meta:name="Info 4"/>
  </office:meta>
</office:document-meta>
</file>